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hunkFive Roman" svg:font-family="'ChunkFive Roman'" style:font-pitch="variable"/>
    <style:font-face style:name="ChunkFive Roman1" svg:font-family="'ChunkFive Roman'" style:font-adornments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.1in" fo:margin-bottom="0.1in" style:contextual-spacing="false" fo:text-align="center" style:justify-single-word="false"/>
      <style:text-properties style:font-name="ChunkFive Roman" fo:font-size="48pt" fo:font-weight="normal" officeooo:paragraph-rsid="001c308c" style:font-size-asian="48pt" style:font-weight-asian="normal" style:font-size-complex="48pt" style:font-weight-complex="normal"/>
    </style:style>
    <style:style style:name="P2" style:family="paragraph" style:parent-style-name="Standard">
      <style:paragraph-properties fo:margin-top="0.1in" fo:margin-bottom="0.1in" style:contextual-spacing="false" fo:text-align="center" style:justify-single-word="false"/>
      <style:text-properties style:font-name="ChunkFive Roman" fo:font-size="32pt" fo:font-weight="normal" officeooo:paragraph-rsid="001d4064" style:font-size-asian="32pt" style:font-weight-asian="normal" style:font-size-complex="3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hunkFive Roman" fo:font-size="32pt" fo:font-weight="normal" officeooo:rsid="001c308c" officeooo:paragraph-rsid="001c308c" style:font-size-asian="32pt" style:font-weight-asian="normal" style:font-size-complex="3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44pt" fo:font-weight="normal" officeooo:rsid="001c308c" officeooo:paragraph-rsid="001c308c" style:font-size-asian="44pt" style:font-weight-asian="normal" style:font-size-complex="44pt" style:font-weight-complex="normal"/>
    </style:style>
    <style:style style:name="T1" style:family="text">
      <style:text-properties officeooo:rsid="001c308c"/>
    </style:style>
    <style:style style:name="T2" style:family="text">
      <style:text-properties officeooo:rsid="001d4064"/>
    </style:style>
    <style:style style:name="T3" style:family="text">
      <style:text-properties officeooo:rsid="001c308c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middle_20_name"><text:span text:style-name="T1">Smith</text:span></text:span></text:p>
      <text:p text:style-name="P2"><text:span text:style-name="side-name_20__20__20__28_visible_29_"><text:span text:style-name="T2">(</text:span></text:span><text:span text:style-name="side-name_20__20__20__28_visible_29_">Alice</text:span><text:span text:style-name="side-name_20__20__20__28_visible_29_"><text:span text:style-name="T2">) <text:s/></text:span></text:span><text:span text:style-name="side-name_20__20__20__28_visible_29_"><text:s text:c="6"/></text:span><text:span text:style-name="middle_20_name"><text:span text:style-name="T3">Cooper</text:span></text:span><text:span text:style-name="side-name_20__20__20__28_invisible_29_"> <text:s text:c="7"/>(Alice)</text:span></text:p>
      <text:p text:style-name="P2"><text:span text:style-name="side-name_20__20__20__28_invisible_29_">(brothers) <text:s text:c="7"/></text:span><text:span text:style-name="middle_20_name"><text:span text:style-name="T3">Wright</text:span></text:span><text:span text:style-name="side-name_20__20__20__28_visible_29_"> <text:s text:c="7"/></text:span><text:span text:style-name="side-name_20__20__20__28_visible_29_"><text:span text:style-name="T2">(</text:span></text:span><text:span text:style-name="side-name_20__20__20__28_visible_29_">brothers</text:span><text:span text:style-name="side-name_20__20__20__28_visible_29_"><text:span text:style-name="T2">)</text:span></text:span></text:p>
      <text:p text:style-name="P2"><text:span text:style-name="side-name_20__20__20__28_visible_29_"><text:span text:style-name="T2">(</text:span></text:span><text:span text:style-name="side-name_20__20__20__28_visible_29_">Tina</text:span><text:span text:style-name="side-name_20__20__20__28_visible_29_"><text:span text:style-name="T2">) <text:s text:c="4"/></text:span></text:span><text:span text:style-name="side-name_20__20__20__28_visible_29_"><text:s text:c="3"/></text:span><text:span text:style-name="middle_20_name"><text:span text:style-name="T3">Turner</text:span></text:span><text:span text:style-name="side-name_20__20__20__28_invisible_29_"> <text:s text:c="7"/>(Tina)</text:span></text:p>
      <text:p text:style-name="P2"><text:span text:style-name="side-name_20__20__20__28_visible_29_"><text:span text:style-name="T2">(</text:span></text:span><text:span text:style-name="side-name_20__20__20__28_visible_29_">Perry</text:span><text:span text:style-name="side-name_20__20__20__28_visible_29_"><text:span text:style-name="T2">)</text:span></text:span><text:span text:style-name="side-name_20__20__20__28_visible_29_"> <text:s text:c="7"/></text:span><text:span text:style-name="middle_20_name"><text:span text:style-name="T3">Mason</text:span></text:span><text:span text:style-name="side-name_20__20__20__28_invisible_29_"> <text:s text:c="7"/>(Perry)</text:span></text:p>
      <text:p text:style-name="P2"><text:span text:style-name="side-name_20__20__20__28_visible_29_"><text:span text:style-name="T2">(</text:span></text:span><text:span text:style-name="side-name_20__20__20__28_visible_29_">Tom</text:span><text:span text:style-name="side-name_20__20__20__28_visible_29_"><text:span text:style-name="T2">)</text:span></text:span><text:span text:style-name="side-name_20__20__20__28_visible_29_"> <text:s text:c="7"/></text:span><text:span text:style-name="middle_20_name"><text:span text:style-name="T3">Sawyer</text:span></text:span><text:span text:style-name="side-name_20__20__20__28_invisible_29_"> <text:s text:c="7"/>(Tom)</text:span></text:p>
      <text:p text:style-name="P2"><text:span text:style-name="side-name_20__20__20__28_visible_29_"><text:span text:style-name="T2">(</text:span></text:span><text:span text:style-name="side-name_20__20__20__28_visible_29_">Harry</text:span><text:span text:style-name="side-name_20__20__20__28_visible_29_"><text:span text:style-name="T2">) <text:s text:c="4"/></text:span></text:span><text:span text:style-name="side-name_20__20__20__28_visible_29_"><text:s text:c="3"/></text:span><text:span text:style-name="middle_20_name"><text:span text:style-name="T3">Potter</text:span></text:span><text:span text:style-name="side-name_20__20__20__28_invisible_29_"> <text:s text:c="7"/>(Harry)</text:span></text:p>
      <text:p text:style-name="P2"><text:span text:style-name="side-name_20__20__20__28_visible_29_"><text:span text:style-name="T2">(</text:span></text:span><text:span text:style-name="side-name_20__20__20__28_visible_29_">Jessica</text:span><text:span text:style-name="side-name_20__20__20__28_visible_29_"><text:span text:style-name="T2">)</text:span></text:span><text:span text:style-name="side-name_20__20__20__28_visible_29_"> <text:s text:c="7"/></text:span><text:span text:style-name="middle_20_name"><text:span text:style-name="T3">Fletcher</text:span></text:span><text:span text:style-name="side-name_20__20__20__28_invisible_29_"> <text:s text:c="6"/></text:span><text:span text:style-name="side-name_20__20__20__28_invisible_29_"><text:s/>(Jessica)</text:span></text:p>
      <text:p text:style-name="P3"/>
      <text:p text:style-name="P4">we come from </text:p>
      <text:p text:style-name="P4">a long line</text:p>
      <text:p text:style-name="P4">of mak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hunkFive Roman" svg:font-family="'ChunkFive Roman'" style:font-pitch="variable"/>
    <style:font-face style:name="ChunkFive Roman1" svg:font-family="'ChunkFive Roman'" style:font-adornments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ide-name_20__20__20__28_visible_29_" style:display-name="side-name   (visible)" style:family="text">
      <style:text-properties style:text-position="90% 100%" style:font-name="Liberation Sans1" fo:font-size="16pt" fo:font-weight="normal" officeooo:rsid="001c308c" style:font-size-asian="32pt" style:font-weight-asian="normal" style:font-size-complex="32pt" style:font-weight-complex="normal"/>
    </style:style>
    <style:style style:name="middle_20_name" style:display-name="middle name" style:family="text">
      <style:text-properties style:font-name="ChunkFive Roman1" fo:font-size="66pt" style:font-size-asian="10.5pt"/>
    </style:style>
    <style:style style:name="side-name_20__20__20__28_invisible_29_" style:display-name="side-name   (invisible)" style:family="text" style:parent-style-name="side-name_20__20__20__28_visible_29_">
      <style:text-properties fo: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4in" fo:margin-bottom="0.4in" fo:margin-left="0.4in" fo:margin-right="0.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e </meta:initial-creator>
    <meta:creation-date>2014-01-21T07:20:34</meta:creation-date>
    <dc:date>2014-01-21T13:00:34</dc:date>
    <dc:creator>dee </dc:creator>
    <meta:editing-duration>PT29M20S</meta:editing-duration>
    <meta:editing-cycles>8</meta:editing-cycles>
    <meta:generator>LibreOffice/4.0.2.2$Linux_X86_64 LibreOffice_project/400m0$Build-2</meta:generator>
    <meta:printed-by>dee </meta:printed-by>
    <meta:print-date>2014-01-21T07:41:27</meta:print-date>
    <meta:document-statistic meta:table-count="0" meta:image-count="0" meta:object-count="0" meta:page-count="1" meta:paragraph-count="11" meta:word-count="30" meta:character-count="295" meta:non-whitespace-character-count="177"/>
  </office:meta>
</office:document-meta>
</file>